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2.00pt" fo:font-weight="bold" fo:font-family="'Times New Roman'" style:font-family-asian="'Times New Roman'" style:font-family-complex="'Times New Roman'" fo:background-color="transparent" style:use-window-font-color="true"/>
    </style:style>
    <style:style style:name="T2" style:family="text">
      <style:text-properties fo:font-size="20.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bold"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22.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fo:color="#800000"/>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50.00%" fo:text-align="justify"/>
    </style:style>
    <style:style style:name="P6" style:family="paragraph">
      <style:paragraph-properties fo:line-height="150.00%" fo:text-align="left"/>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15.00%" fo:text-align="left" fo:margin-bottom="10.00pt"/>
    </style:style>
  </office:automatic-styles>
  <office:body>
    <office:text>
      <text:p text:style-name="P1"><text:span text:style-name="T1">ACTAS SECRETARIADO EJECUTIVO</text:span></text:p>
      <text:p text:style-name="P1"><text:span text:style-name="T1">FUM-TEP</text:span></text:p>
      <text:p text:style-name="P1"><text:span text:style-name="T2">Lunes 25 de mayo de 2020.</text:span></text:p>
      <text:p text:style-name="P1"><text:span text:style-name="T3"/></text:p>
      <text:p text:style-name="P2"><text:span text:style-name="T4">Asistentes :</text:span></text:p>
      <text:p text:style-name="P2"><text:span text:style-name="T5">Lista “27-3-Praxis”:</text:span><text:span text:style-name="T6"/></text:p>
      <text:p text:style-name="P2"><text:span text:style-name="T6">- Elbia Pereira</text:span></text:p>
      <text:p text:style-name="P2"><text:span text:style-name="T6">- Grethel Artola</text:span></text:p>
      <text:p text:style-name="P2"><text:span text:style-name="T6">- Gabriela Verde</text:span></text:p>
      <text:p text:style-name="P2"><text:span text:style-name="T6">- Elena Galeano</text:span></text:p>
      <text:p text:style-name="P2"><text:span text:style-name="T6">- Mónica Gamarra</text:span></text:p>
      <text:p text:style-name="P2"><text:span text:style-name="T6">- Laura Dissimoz</text:span></text:p>
      <text:p text:style-name="P2"><text:span text:style-name="T6">- Margot Portillo</text:span></text:p>
      <text:p text:style-name="P2"><text:span text:style-name="T6">-</text:span></text:p>
      <text:p text:style-name="P2"><text:span text:style-name="T7">No docentes</text:span><text:span text:style-name="T8">:</text:span></text:p>
      <text:p text:style-name="P2"><text:span text:style-name="T8">- Fernando Pereira</text:span></text:p>
      <text:p text:style-name="P2"><text:span text:style-name="T9"/></text:p>
      <text:p text:style-name="P2"><text:span text:style-name="T10">Lista “A Redoblar”:</text:span><text:span text:style-name="T11"/></text:p>
      <text:p text:style-name="P2"><text:span text:style-name="T11">- Carla Farías</text:span></text:p>
      <text:p text:style-name="P2"><text:span text:style-name="T11">- Ana Claudia Perez</text:span></text:p>
      <text:p text:style-name="P2"><text:span text:style-name="T12"/></text:p>
      <text:p text:style-name="P2"><text:span text:style-name="T13">Lista “100”:</text:span></text:p>
      <text:p text:style-name="P2"><text:span text:style-name="T14">- Daysi Iglesias</text:span></text:p>
      <text:p text:style-name="P2"><text:span text:style-name="T14">- Carmen Vacaro</text:span></text:p>
      <text:p text:style-name="P2"><text:span text:style-name="T14">- Robert Bianchinotti</text:span></text:p>
      <text:p text:style-name="P2"><text:span text:style-name="T14">- Laura García</text:span></text:p>
      <text:p text:style-name="P2"><text:span text:style-name="T15"/></text:p>
      <text:p text:style-name="P2"><text:span text:style-name="T15"/></text:p>
      <text:p text:style-name="P2"><text:span text:style-name="T16">No docentes</text:span><text:span text:style-name="T17">:</text:span></text:p>
      <text:p text:style-name="P2"><text:span text:style-name="T17">- Martín Ruiz</text:span></text:p>
      <text:p text:style-name="P2"><text:span text:style-name="T18"/></text:p>
      <text:p text:style-name="P2"><text:span text:style-name="T18"/></text:p>
      <text:p text:style-name="P2"><text:span text:style-name="T19">OBSERVADORES:<text:s text:c="2"/></text:span><text:span text:style-name="T20">Gabriela Arbeleche, Alfonso Larraya, Marta Sequeira, </text:span></text:p>
      <text:p text:style-name="P3"><text:span text:style-name="T21"/></text:p>
      <text:p text:style-name="P3"><text:span text:style-name="T22"/></text:p>
      <text:p text:style-name="P3"><text:span text:style-name="T23">ORDEN DEL DÍA</text:span></text:p>
      <text:p text:style-name="P4"><text:span text:style-name="T24"/></text:p>
      <text:p text:style-name="P4"><text:span text:style-name="T25">INFORME DE SITUACIÓN</text:span></text:p>
      <text:p text:style-name="P4"><text:span text:style-name="T26"/></text:p>
      <text:p text:style-name="P5"><text:span text:style-name="T27">La compañera Elbia Pereira comienza planteando un informe<text:s text:c="2"/>en referencia al reintegro presencial a las escuelas, sobre todo<text:s text:c="2"/>a partir de las declaraciones del Presidente de la República y las autoridades de la educación, en conferencia de prensa el 21 de mayo. Entiende que generaron muchas dudas e incertidumbres. </text:span></text:p>
      <text:p text:style-name="P5"><text:span text:style-name="T27">Se informa de las acciones que la Federación viene realizando desde el primer minuto en que se anunció el reintegro a la presencialidad en la conferencia de prensa del PE.</text:span></text:p>
      <text:p text:style-name="P5"><text:span text:style-name="T27">Inmediatamente se salió públicamente a la prensa declarando que había una gran confusión en lo manifestado por el gobierno y que en referencia al documento que allí habían manejado, y estaba en manos de los periodistas, el sindicato no lo conocía. Una vez en mano las cosas parecían más claras.</text:span></text:p>
      <text:p text:style-name="P5"><text:span text:style-name="T27">También se salió a buscar los distintos espacios para ver dónde íbamos a dirigir<text:s text:c="2"/>nuestras demandas. Esa misma noche se comunicó con el presidente del CODICEN, prof. Robert Silva, donde se le solicitó que en forma lo más<text:s text:c="2"/>inmediata posible recibiera a la CSEU, con el objetivo de esclarecer la información no solo a los docentes y funcionarios sino también a las familias.</text:span></text:p>
      <text:p text:style-name="P5"><text:span text:style-name="T27">Simultáneamente se envió una nota formal al CEIP solicitando ser recibidos para plantear estas demandas y necesidad de aclaraciones<text:s text:c="2"/>y de las decisiones que entendían debían ser tomadas. </text:span></text:p>
      <text:p text:style-name="P5"><text:span text:style-name="T27">Al otro día en la mañana el CEIP recibe a la FUM-TEP y allí la delegación planteó la necesidad<text:s text:c="2"/>de clarificar la información que se dio en la conferencia de prensa y<text:s text:c="2"/>que se convoque al ámbito de salud laboral del CEIP para bajar el protocolo CSEU-CODCIEN de forma urgente por la premura de la fecha. </text:span></text:p>
      <text:p text:style-name="P5"><text:span text:style-name="T27">Veníamos trabajando en el ámbito de la CSEU-CODICEN<text:s text:c="2"/>y valorado un protocolo amplio que debía ser ajustado a las realidades de cada subsistema<text:s text:c="2"/>y a la necesidad que se atiendan las distintas realidades a nivel nacional. Se dejó planteado las dificultad que existen en la frecuencia de los ómnibus interdepartamentales y departamentales. Y también se planteó la necesidad que se validaran los abonos que tuvieran vencimiento en marzo. </text:span></text:p>
      <text:p text:style-name="P5"><text:span text:style-name="T27">La situación fue tal que al mediodía salieron del CEIP sin repuesta a los planteos. Se dijo que lo iban a resolver y responder en el correr de la tarde. A esto se le dijo que no era de recibo ya que el lunes el personal docente y no docente<text:s text:c="2"/>debían presentarse en los centros educativos. No hubo respuestas claras por parte del CEIP. </text:span></text:p>
      <text:p text:style-name="P5"><text:span text:style-name="T27">A las 16 horas, integrantes de la delegación de CSEU ( conformación de la delegación de FUM-TEP: Elbia Pereira y Grisel Garré) volvieron a plantear en el CODICEN el conjunto de demandas y básicamente lo que tiene que ver con<text:s text:c="2"/>la necesidad de clarificar la información para todos. A las 18 horas no habían respuestas claras. Si se dijo que los centros educativos iban a tener la flexibilidad de bajar a territorio la organización del funcionamiento para cuando vayan ingresando los niños, dentro de las fechas del calendario establecido: 1 de junio, 15 de junio y 29 de junio. Las realidades iban a ser ajustadas a cada uno de los centros educativo del país. Se le volvió a plantear respecto a por qué los de Primaria éramos los primeros en reintegrarnos a la presencialidad. La respuesta que dio el consejero Gabito Sóboli<text:s text:c="2"/>fue que tiene que ver con el<text:s text:c="2"/>cambio en el conocimiento de la realidad del funcionamiento del virus y que tomando en cuenta las orientaciones sanitarias, el equipo asesor sanitario informa que los niños no son ese vector de contagio como se entendió al principio. Sí se contagian y adquieren la enfermedad, con síntomas leves y repercusiones leves, no como sucede en los adolescentes y más aún en los adultos. Se informa que el CEIP sacaría una circular que salió a ultima hora de la tarde de ese viernes (22/5)<text:s text:c="2"/>y en la que se informa cómo se haría el reinicio de la presencialidad de los maestros. Para el lunes<text:s text:c="2"/>25 de mayo presentes el equipo director y los auxiliares de servicio para un relevamiento del protocolo sanitario por parte del equipo director.</text:span></text:p>
      <text:p text:style-name="P5"><text:span text:style-name="T27">A partir del sábado 22 en la mañana se tiene conocimiento del<text:s text:c="2"/>primer fallecimiento en Rivera. Se tuvo contacto permanentemente con compañeros de la filial<text:s text:c="2"/>Rivera. Envía un saludo a la compañera<text:s text:c="2"/>Yamila Parreño ya que ese primer fallecido por COVID19 es su abuelo.</text:span></text:p>
      <text:p text:style-name="P5"><text:span text:style-name="T27">Se vuelve a plantear el tema de la problemática de la frontera seca y con esa realidad ,que es<text:s text:c="2"/>como una misma ciudad , habiendo tantos casos en Santa Ana do Livramento, se iban a disparar los casos del lado uruguayo también en algún momento. Así es como se solicitó al Presidente del CODICEN que se considerara la ciudad de Rivera particularmente, por la reapertura, por los compañeros que tenían que viajar. El sábado de noche responde la Directora General del CEIP, Graciela Fabeyro , que sí se iba a atender esa situación. Respecto al cierre de las escuelas en Rivera se estuvo en contacto permanentemente con el Presidente de la filial, compañero Marcos Correa, les aclara cuáles fueron las decisiones que se fueron tomando, valoran que esta medida fue a medias (cierre de escuelas) porque la situación del traslado desde la capital hacia diferentes localidades y a escuelas rurales, es un elemento de propagación del virus. Y otro elemento a tener en cuenta es la situación de aquellos compañeros que viven del otro lado de la frontera pero que trabajan en Rivera. Ya se solicitó al CEIP y al CODICEN que se consideren a aquellos compañeros docentes y no docentes que deban trasladarse desde Santa Ana hacia Rivera. Actualmente hay 2 nuevos casos en Rivera. También debemos saber que hay 2 escuelas que están en el límite de la frontera, por lo tanto también hay niños que viven del otro lado de la frontera. La familia de Yamilia ya tuvo el resultado del hispoado y fue negativo (ella y su familia) lo que alivia la preocupación.</text:span></text:p>
      <text:p text:style-name="P5"><text:span text:style-name="T27">Proponemos al SE seguir insistiendo que las excepcionalidades<text:s text:c="2"/>se den y se tomen tomando en cuenta<text:s text:c="2"/>las realidades. No basta con ir hasta el lugar sino que hay que conocer los lugares, ya que son realidades distintas. porque las resoluciones genéricas no toman a veces en cuenta las características particulares.</text:span></text:p>
      <text:p text:style-name="P5"><text:span text:style-name="T27">Se valora positivamente que los colectivos docentes puedan en el diálogo organizar, de acuerdo a su realidad , el regreso a clases presenciales .</text:span></text:p>
      <text:p text:style-name="P5"><text:span text:style-name="T27">El Secretariado del día 15 de mayo<text:s text:c="2"/>había acordado discutir una serie de propuestas de cara a la inminente reapertura de los cursos, para que sean tenidas en cuenta por las autoridades. Se reinstaló la comisión de Salud laboral y se habían acordado algunas exigencias:. Entre esas medidas la necesidad de termómetros a distancia en cada centro, que exista un mapa de ruta sobre cómo proceder en caso que se presente la enfermedad en algún miembro de la comunidad educativa y que si apareciera un caso de COVID-19 el centro se cerrara. (Se planteó también esto en la entrevista al CEIP).</text:span></text:p>
      <text:p text:style-name="P5"><text:span text:style-name="T27">También se acordó listar aquellos elementos fundamentales que no pueden faltar a la hora de tener la presencialidad en las escuelas.</text:span></text:p>
      <text:p text:style-name="P5"><text:span text:style-name="T28"/></text:p>
      <text:p text:style-name="P5"><text:span text:style-name="T29">La compañera Elbia Pereira aclara algo respecto al SE anterior: dice que no se tuvo la grabación y con las notas que se tenían se construyó el Acta. </text:span></text:p>
      <text:p text:style-name="P5"><text:span text:style-name="T29">Explica la compañera Elena Galeano lo que sucedió y que ahora está grabando en la nube.</text:span></text:p>
      <text:p text:style-name="P5"><text:span text:style-name="T29">Recuerda Elbia<text:s text:c="2"/>Pereira que si entienden que hay algo que agregar o modificar en las Actas se comunique y se hace.</text:span></text:p>
      <text:p text:style-name="P5"><text:span text:style-name="T30"/></text:p>
      <text:p text:style-name="P5"><text:span text:style-name="T31">Se abre la lista de oradores.</text:span></text:p>
      <text:p text:style-name="P5"><text:span text:style-name="T32"/></text:p>
      <text:p text:style-name="P5"><text:span text:style-name="T33">La compañera Laura<text:s text:c="2"/>García<text:s/></text:span><text:span text:style-name="T34"><text:s/></text:span><text:span text:style-name="T35">manifiesta que<text:s text:c="2"/>en su departamento hay un inconveniente con el trámite de la validación de enfermedades preexistentes.<text:s text:c="2"/>Que en Inspección les informan que para tener suplente deben pedir licencia médica.</text:span></text:p>
      <text:p text:style-name="P5"><text:span text:style-name="T36"/></text:p>
      <text:p text:style-name="P5"><text:span text:style-name="T37">La compañera Daysi Iglesias plantea lo mismo que la compañera Laura García, el tema de las validaciones, ya que el trámite está muy confuso. Dice que en GURI apareció ahora un ítem “cuarentena”.</text:span></text:p>
      <text:p text:style-name="P5"><text:span text:style-name="T38"/></text:p>
      <text:p text:style-name="P5"><text:span text:style-name="T39">La compañera Margot Portillo dice que fueron a la Inspección de San José en el día de hoy por el tema de las validaciones y que se les explicó que quien se ampara por población de riesgo no genera suplente,<text:s text:c="2"/>pueden hacer teletrabajo, si se lo aceptan. Pero para tener suplente tienen que solicitar licencia médica. Explica el trámite de tener que ir a su médico, luego enviar el formulario a certificaciones médicas y allí lo aceptan o no según vean su historia clínica.</text:span></text:p>
      <text:p text:style-name="P5"><text:span text:style-name="T40"/></text:p>
      <text:p text:style-name="P5"><text:span text:style-name="T41">La compañera Laura García dice que se entrevistaron con la secretaria de la Inspección y que el Inspector sacó un comunicado donde dice lo mismo que explicó Margot Portillo,<text:s text:c="2"/>que lo que allí dice es que eso de la validación es “hasta” que empiecen los niños. No dice qué pasa después que comiencen los niños.</text:span></text:p>
      <text:p text:style-name="P5"><text:span text:style-name="T42"/></text:p>
      <text:p text:style-name="P5"><text:span text:style-name="T43">La compañera Carmen Vacaro se expresa sobre el mismo tema, en Paysandú les pasó lo mismo. Cuenta lo que sucede en su escuela que hay 2 maestras que están amparadas por la validación. En uno de los casos que tiene que empezar el 15 de junio porque es de Inicial, ya se ofreció el cargo hoy para suplentes. Uno de los cargos se ofreció para suplencias y el otro cargo no. Las maestras consultaron a Técnica y a ambas les responden cosas diferentes.</text:span></text:p>
      <text:p text:style-name="P5"><text:span text:style-name="T44"/></text:p>
      <text:p text:style-name="P5"><text:span text:style-name="T45">La compañera Daysi Iglesias dice que hay muchas versiones. Hay 2 situaciones de la validaciones: en unos se ponen suplentes y en otros no. Pero ve que es un caos generalizado. Plantea que la FUM-TEP consulte a Inspección Técnica y al Consejo sobre los procedimientos a la brevedad, porque hay mucha confusión al respecto.</text:span></text:p>
      <text:p text:style-name="P5"><text:span text:style-name="T46"/></text:p>
      <text:p text:style-name="P5"><text:span text:style-name="T47">La compañera Marta Sequeira explica sobre las validaciones. Dice que<text:s text:c="2"/>entran los mayores de 65 años y todas las comorbilidades que se asocian al COVID 19. Lo que se hace es presentar la documentación en los servicios médicos del CODICEN, ahora también habilitaron los servicios regionalizados, con los médicos del interior, para agilizar el trámite. Su médico debe hacer el certificado que el paciente entra dentro de esos 24<text:s text:c="2"/>puntos y con eso se valida. Dependiendo del trabajo que realice si va a estar haciendo teletrabajo o no. Depende de los roles. Cuando haya niños en las escuelas va a haber que poner suplentes. </text:span></text:p>
      <text:p text:style-name="P5"><text:span text:style-name="T48"/></text:p>
      <text:p text:style-name="P5"><text:span text:style-name="T49">La compañera Daysi Iglesias<text:s text:c="2"/>dice que no es así.</text:span></text:p>
      <text:p text:style-name="P5"><text:span text:style-name="T50"/></text:p>
      <text:p text:style-name="P5"><text:span text:style-name="T51">La compañera Marta Sequeira<text:s text:c="2"/>dice que eso fue lo que se trabajó en CODICEN.</text:span></text:p>
      <text:p text:style-name="P5"><text:span text:style-name="T52"/></text:p>
      <text:p text:style-name="P5"><text:span text:style-name="T53">La compañera Margot Portillo dice que eso está claro pero que ven que cuando se va a hacer efectivo ese trámite les están contestando cosas diferentes. Depende del departamento, de la Inspección y de las personas. El procedimiento está claro, el problema es la respuesta que se les da a los docentes. Que no se sabe si en todos lados les dan la misma respuesta. Después que entre como licencia por enfermedad es muy difícil volverlo para atrás para cambiarlo y le va a afectar la actividad computada, presentismo, etc.</text:span></text:p>
      <text:p text:style-name="P5"><text:span text:style-name="T54"/></text:p>
      <text:p text:style-name="P5"><text:span text:style-name="T55">La compañera Marta Sequeira<text:s text:c="2"/>aclara que no son las Inspecciones las que validan. Hay que ir a servicios médicos del CODICEN, o los servicios regionalizados, no es una licencia por enfermedad.</text:span></text:p>
      <text:p text:style-name="P5"><text:span text:style-name="T56"/></text:p>
      <text:p text:style-name="P5"><text:span text:style-name="T57">Dice que el problema no es la validación, ese trámite se lo hacen hacen, pero el problema está en las Inspecciones donde les dicen que no tienen suplente, que el director después les tiene que autorizar si pueden hacer teletrabajo. El problema está en el trámite administrativo de la Inspección. </text:span></text:p>
      <text:p text:style-name="P5"><text:span text:style-name="T58"/></text:p>
      <text:p text:style-name="P5"><text:span text:style-name="T59">El compañero Martín Ruiz dice que estuvo leyendo el protocolo de limpieza de las escuelas, pero que es una irrealidad. Que<text:s text:c="2"/>han llegado algunos implementos a algunos lados y a otros no,. No entiende al Consejo, que elaboraron algo muy lindo pero que no se está cumpliendo.</text:span></text:p>
      <text:p text:style-name="P5"><text:span text:style-name="T59">Y el otro tema que plantea es una situación que se está dando en Paso de los Toros donde<text:s text:c="2"/>hay una auxiliar que debe viajar desde Paso de los Toros a Tacuarembó pero no tiene la frecuencia de ómnibus para hacerlo. Consulta sobre qué se puede hacer para trabajar en otro lugar. Ella estaba cumpliendo las tareas en Paso de los toros. Pregunta qué se hace en esos casos.</text:span></text:p>
      <text:p text:style-name="P5"><text:span text:style-name="T60"/></text:p>
      <text:p text:style-name="P5"><text:span text:style-name="T61">La compañera Daysi<text:s text:c="2"/>Iglesias dice que está muy claro el procedimiento con las certificaciones, pero que costó mucho que la doctora de certificaciones médicas validara ya que la gente estaba con licencias médicas la otra semana. Costó mucho mover eso. Esta situación escapa un poco al trámite, porque aún en la presencialidad parcial un maestro que tiene una comorbilidad puede cumplir su horario desde la casa. Dice que no ha visto nada escrito que diga lo contrario. Si el equipo escolar resuelve que algunos atienden lo presencial y otros lo virtual, no hay problema. El problema es como se resuelven dos situaciones.</text:span></text:p>
      <text:p text:style-name="P5"><text:span text:style-name="T61">El director tiene poder para<text:s text:c="2"/>decirle a un maestro que no está en condiciones de seguir trabajando desde su casa y deben ponerle un suplente. La otra situación es aquel maestro que dice : quiero que me pongan un suplente. En ese caso el link de “cuarentena”<text:s text:c="2"/>no le pesa en ningún aspecto. Pero nadie sabe cómo proceder frente a estas dos situaciones. En un momento la confusión estuvo en los servicios médicos, que mandaban las situaciones de riesgo como licencias y ahora está en la parte administrativa que no tiene una resolución clara. Por eso dice que hay que consultar cómo se procede en este tipo de situaciones y cómo se procede cuando uno estima que su escuela no está en condiciones para estar habilitada a funcionar<text:s text:c="2"/>y cuáles son los ítems que debo mirar para saber si la institución está habilitada o no . Son 3 grandes rubros: frecuencia de ómnibus, la comorbilidad y las validaciones o licencias y este último tema de las exigencias sanitarias vinculado a la disposición de auxiliares, de materiales de limpieza y del cuidado sanitario.</text:span></text:p>
      <text:p text:style-name="P5"><text:span text:style-name="T61">El personal de limpieza y el personal docente<text:s text:c="2"/>va a ir con su tapabocas personal. Pero luego no hay ninguna fecha de llegada de material de limpieza ni de<text:s text:c="2"/>higiene. Ese protocolo habría que revisarlo hoy para ver si es viable o no. Tendríamos que ver protocolo de limpieza y protocolo de habilitación. Particularmente lo de auxiliares porque en rurales se les dio una partida para contratar, pero muchas escuelas no van a contratar.</text:span></text:p>
      <text:p text:style-name="P5"><text:span text:style-name="T62"/></text:p>
      <text:p text:style-name="P5"><text:span text:style-name="T63">La compañera Elbia Pereira dice que efectivamente cuando surgen<text:s text:c="2"/>las instancias previas al reingreso a las escuelas rurales surge esta figura de la validación, para aquel compañero que tiene comorbilidades o es considerado población de riesgo. Había que construir una figura que no le afectar el presentismo, ni la actividad computada, etc, porque es una situación que escapa a la persona que está en la órbita del CODICEN o lo estuvo hasta ahora.</text:span></text:p>
      <text:p text:style-name="P5"><text:span text:style-name="T63">Acuerda que el CEIP tiene que dejar claras las orientaciones a las Inspecciones , cuándo se validarán y cuando se solicitarán suplencias. Es necesario que se clarifique esto, ir hasta el Consejo para obtener respuestas claras. Cree que se puede acordar en esto.</text:span></text:p>
      <text:p text:style-name="P5"><text:span text:style-name="T63"><text:s/>El otro punto tiene que ver con el transporte. Cuando se dio esta situación de reintegro a las escuelas rurales,<text:s text:c="2"/>se señaló hasta en la Torre Ejecutiva, el hecho de que el transporte interdepartamental y departamental había disminuido sus frecuencias, que<text:s text:c="2"/>muchas veces para viajar a determinado lugar había que tomar un transporte muy temprano en la mañana o en algunos casos que se comenzaba un miércoles y las inspectoras querían que el personal fuera un día lunes. Con eso lo que se resolvió en aquella oportunidad por parte del CODICEN y con el compromiso del CEIP fue otorgar y facilitar el transporte a los compañeros. Lo que se vio que en algunas jurisdicciones<text:s text:c="2"/>es que esto se llevó a cabo a través de todos los coches oficiales del CEIP y del CODICEN. </text:span></text:p>
      <text:p text:style-name="P5"><text:span text:style-name="T63">En la entrevista con el CEIP del otro día se volvió a plantear la preocupación<text:s text:c="2"/>ante la reapertura de las escuelas urbanas. Algunas de estas problemáticas se resolvieron con una autorización dentro de una flexibilización de esta emergencia sanitaria. Otras dificultades persisten.<text:s text:c="2"/>Esta situación del transporte interdepartamental y departamental, se verá más afectada no solo por la mayor cantidad de maestros y funcionarios que se trasladan, sino también por la cantidad de niños que lo harán.<text:s text:c="2"/>Las frecuencias de los ómnibus se tendrán que rever. </text:span></text:p>
      <text:p text:style-name="P5"><text:span text:style-name="T63">La Consejera Olga de las Heras informó que se estaba en contacto con el Ministerio de Transporte y Obras Públicas para ver esta situación y ajustarlo a la necesidad de los usuarios de la mejor manera. De todas maneras se recoge nuevamente el planteo y se insistirá<text:s text:c="2"/>sobre el tema con las autoridades del CEIP y del CODICEN, a quienes ya fuera planteado, porque no es un tema menor. Pone el ejemplo de maestros de Florida y de Durazno que trabajan en Canelones y viajan en ómnibus llenos de pasajeros al disminuir las frecuencias, con medidas no adecuadas.</text:span></text:p>
      <text:p text:style-name="P5"><text:span text:style-name="T63">Plantea también el tema de suplencias, o no suplencias, cuándo corresponde, si vamos a hacer la mitad del horario presencial y la mitad teletrabajo, si aquellos maestros con carga de 4 horas diarias ,que tienen 4 horas presenciales en la escuela pero tienen una parte de su grupo que no concurrirá. Qué pasa con esos niños que no asistirán. Hoy los rurales los están atendiendo en aquel horario que no están los niños en las escuelas, pero qué pasa cuando haya que dividir los grupos y se extienda el trabajo a todo el horario que le corresponde.</text:span></text:p>
      <text:p text:style-name="P5"><text:span text:style-name="T63">Y lo otro con respecto al manual de limpieza que ahora surge, aclara que no se participó en su confección. Lo recibimos como todos. Entiende que la aplicación de dicho manual tendrá que ser exigencia de cada colectivo lo mismo que la existencia de los materiales de desinfección necesarios de las escuelas.</text:span></text:p>
      <text:p text:style-name="P5"><text:span text:style-name="T63">Explica que la FUM-TEP aprobó un protocolo con el Presidente del CODICEN, quien dijo que<text:s text:c="2"/>exigirá, junto con los sindicatos,<text:s text:c="2"/>la aplicación del protocolo. Pero las escuelas y las oficinas necesitan los materiales adecuados, porque con manuales solo no se limpia. Entiende que habría que hacer una intervención rápida ante el CEIP y el CODICEN también por este tema.</text:span></text:p>
      <text:p text:style-name="P5"><text:span text:style-name="T64"/></text:p>
      <text:p text:style-name="P5"><text:span text:style-name="T65">La compañera Ana Claudia Pérez dice que en el interior hay una realidad de transporte diferente a la que hay en Montevideo, o sea que lo que se está planteando ocurre también en Maldonado. Las empresas no se están adaptando al reinicio de las clases presenciales, por lo que los horarios siguen siendo muy reducidos.<text:s text:c="2"/>Esto afecta a los trabajadores y a los niños, que no se sabe a qué hora retornarán a sus casas, por ejemplo. Si a esto se le suma como se organizará la escuela en tan poco tiempo, no dan los días. Habla sobre la necesidad de la limpieza en profundidad y desinfección del local escolar.</text:span></text:p>
      <text:p text:style-name="P5"><text:span text:style-name="T65">Podemos llegar a la conclusión que para el 1º de junio las condiciones no están dadas para el reinicio de clases presenciales, no es adecuado ni oportuno. Dice que como Federación se puede plantear que se extienda el plazo, no comenzar el 1º sino hacerlo cuando las condiciones estén<text:s text:c="2"/>bien organizadas, para las cuales no hubo tiempo, que se comience el 15 de junio. Tener estas dificultades presentes para plantear que no comiencen el 1 de junio, ya que no habrá tiempo para organizar las escuelas en todo lo que ello implica.</text:span></text:p>
      <text:p text:style-name="P5"><text:span text:style-name="T66"/></text:p>
      <text:p text:style-name="P5"><text:span text:style-name="T67">La compañera Laura Dissimoz<text:s text:c="2"/>dice que son todos temas muy importantes. Plantea el tema de la validación. Dice que en Paysandú en el día de la fecha mandaron a las escuelas una planilla de relevamiento para todos aquellos que tengan problemas de salud. Se consultó si esos cargos tendrían suplente a lo que se les respondió que sí, por lo cual se ve que cada uno interpreta diferente. Dice que hoy no se ofreció un cargo de Inicial en Tiempo Completo<text:s text:c="2"/>porque aún no está validado por la doctora del departamento. Urge una Circular concreta y clara para que en todo el país se actúe de la misma manera. Respecto al transporte está de acuerdo con todo lo que se está planteando.</text:span></text:p>
      <text:p text:style-name="P5"><text:span text:style-name="T68"/></text:p>
      <text:p text:style-name="P5"><text:span text:style-name="T69">El compañero Robert Bianchinotti plantea tres puntos: uno es qué pasa con aquellos maestros que van a tener suplente por validación. Pregunta si pierden la docencia de aula o no, porque allí en Tacuarembó se les dice que sí. El otro punto es respecto a la alimentación de los niños, si se les va a continuar dando las bandejas a aquellos alumnos que ya la retiraban y a los que no lo hacían no se les dará o está previsto la entrega de un bono o similar. Y por último qué ocurre con la comida o bandeja para maestros y funcionarios que van a trabajar 8 horas. Pregunta si se sabe algo.</text:span></text:p>
      <text:p text:style-name="P5"><text:span text:style-name="T70"/></text:p>
      <text:p text:style-name="P5"><text:span text:style-name="T71">La compañera Daysi Iglesias responde que de los dos últimos puntos le puede dar información. Los niños que quieran sumarse al sistema de viandas, deben registrarse en la dirección de la escuela para poder retirarla. Y respecto a la comida para maestros y funcionarios no hay nada previsto.</text:span></text:p>
      <text:p text:style-name="P5"><text:span text:style-name="T72"/></text:p>
      <text:p text:style-name="P5"><text:span text:style-name="T72"/></text:p>
      <text:p text:style-name="P5"><text:span text:style-name="T73">La compañera Elbia Pereira mociona:</text:span></text:p>
      <text:p text:style-name="P5"><text:span text:style-name="T74"/></text:p>
      <text:p text:style-name="P5"><text:span text:style-name="T75">Exigir a la Administración que brinde los elementos de limpieza y que garantice el transporte de todos los funcionarios, con transporte de la Administración coordinado con el Ministerio de Transporte y Obras Públicas.</text:span></text:p>
      <text:p text:style-name="P5"><text:span text:style-name="T76">Aprobada por unanimidad.</text:span></text:p>
      <text:p text:style-name="P5"><text:span text:style-name="T77"/></text:p>
      <text:p text:style-name="P5"><text:span text:style-name="T78">El compañero Martín Ruiz dice que con el tema de las licencias y que mucha gente deberá permanecer en sus casas, hay un tema que muchos compañeros le están planteando y es el tema de los 40 horas de los no docentes, que siempre se prometió por parte de anteriores gobiernos, pero que nunca se concretó y entonces se sigue reclamando.</text:span></text:p>
      <text:p text:style-name="P5"><text:span text:style-name="T79"/></text:p>
      <text:p text:style-name="P5"><text:span text:style-name="T80">La compañera Elbia Pereira dice que es de recibo el planteo del compañero sobre las 40 horas<text:s text:c="2"/>y además plantea que el sindicato debe exigir que se amplíe el número de auxiliares de modo que en cada centro educativo haya el personal suficiente para la limpieza y desinfección de los locales,<text:s text:c="2"/>que en esta situación debe ser mucho mayor, ya sea a través de las 40 horas, o como hizo en las escuelas rurales o como lo considere, pero que lo resuelva garantizando la limpieza con el personal suficiente para que las escuelas estén en condiciones.</text:span></text:p>
      <text:p text:style-name="P5"><text:span text:style-name="T81"/></text:p>
      <text:p text:style-name="P5"><text:span text:style-name="T82">El compañero Alfonso Larraya expresa que no ven las condiciones como para que el 1 de junio se garanticen todas estas circunstancias. Lo pone a consideración del Secretariado. Le parece importante sacar una declaración donde se especifique claramente que la FUM-TEP evalúa impracticable tener en condiciones los centros educativos para el 1 de junio, por una cuestión de tiempo, de organización de espacios y por una falla de comunicación enorme hacia las familias sobre las condiciones en las que los niños van a volver. Hacia afuera hay un gran desconocimiento sobre la realidad a la que nos enfrentamos. Ninguna autoridad política salió a explicar esos aspectos. Exigir al CEIP que extienda el plazo para garantizar todos esos aspectos.<text:s text:c="2"/>Lo presenta como moción.</text:span></text:p>
      <text:p text:style-name="P5"><text:span text:style-name="T83"/></text:p>
      <text:p text:style-name="P5"><text:span text:style-name="T84">La compañera Daysi Iglesias dice que comprende la moción de la lista 18 y comparte. Comparte que los plazos fueron exiguos, que a nadie se le pidió con 1 solo día reorganizarse para<text:s text:c="2"/>los reintegros, que estamos en el departamento donde tenemos los plazos más prolongados, que está bien el pronunciamiento en ese sentido, pero que no va a traer consecuencias prácticas. Le parece una moción declarativa. Cree que lo más importante es<text:s text:c="2"/>plantear a los compañeros Directores del interior del país, ya que el área metropolitana queda para más adelante,<text:s text:c="2"/>que sean estrictos en el cumplimiento del protocolo de habilitación<text:s text:c="2"/>y que en caso que consideren que no se cumplan los requisitos, por la causa que fuere, planteen la no condición para la habilitación y a su vez informen a la Federación para que se haga pública la lista de escuelas que no estarían habilitadas y que están pidiendo el comienzo más tardío.<text:s text:c="2"/>Dice que hubo escuelas rurales que en su momento por no estar en condiciones de ser habilitadas se postergó el inicio por dos semanas en muchas escuelas. </text:span></text:p>
      <text:p text:style-name="P5"><text:span text:style-name="T84">Esa comunicación con los directores de escuelas que es el cumplimiento de una normativa, donde además participó la autoridad, tiene más efecto práctico. Sin descartar que los compañeros presenten la moción. Le preocupe más el efecto práctico de la cuestión. </text:span></text:p>
      <text:p text:style-name="P5"><text:span text:style-name="T84">Plantea salir de este Secretariado con una alerta bien importante para los maestros directores, con una claridad informativa que cuando no estén las condiciones , por favor lo hagan saber.</text:span></text:p>
      <text:p text:style-name="P5"><text:span text:style-name="T85"/></text:p>
      <text:p text:style-name="P5"><text:span text:style-name="T86">La compañera Elbia Pereria entiende la moción que presenta la lista 18. Expresa que aquí jugó muy fuerte cada una de las filiales cuando se reabrieron las escuelas rurales. Le parece acertado que las filiales que están activas y preocupadas por esta situación, sean las que se mantengan vigilantes con la información cabal al Secretariado sobre cuáles son las escuelas con<text:s text:c="2"/>grandes dificultades y cuáles son estas dificultades, ya que son<text:s text:c="2"/>ellas quienes<text:s text:c="2"/>mejor conocen la realidad.</text:span></text:p>
      <text:p text:style-name="P5"><text:span text:style-name="T87"/></text:p>
      <text:p text:style-name="P5"><text:span text:style-name="T88">El compañero Fernando Pereira expresa que cree que hay que aprobar una moción como la que plantean los compañeros de la lista 18, porque tal como la discusión de todos los temas anteriores, este da muestra de la enorme dificultad que habrá para abrir todos los centros escolares. Y si nosotros no colocamos las alertas de por qué no están dadas las condiciones la gente no nos va a comprender. Pone el ejemplo de información que salió en los medios en estos días. Dice que ve<text:s text:c="2"/>un desconcierto donde no hay dos personas que sepan cuándo empiezan las clases. Al mismo tiempo si no colocamos estas alertas alguien nos puede decir en su momento que no tenemos autoridad para criticar ese comienzo por no plantear nuestras objeciones antes del comienzo. Cree que no están dadas las condiciones para el reinicio de las clases, porque si creyera que si están votaría en contra de esa moción presentada. Reitera que hay un gran desconcierto en la gente, en las autoridades y en el país. Algunos de<text:s text:c="2"/>los temas planteados aquí cree que no se van a resolver con una carta de la FUM-TEP.<text:s text:c="2"/>Es una discusión que nos excede a nosotros y cree que le excede al propio gobierno. Demandar estas cuestiones como mínimo nos coloca en una posición de decir que no están dadas las condiciones. Y si la autoridad lo hace igual , que la responsabilidad la tenga quien decide abrir el 1 de junio. Y complementar con la necesidad de cumplir con<text:s text:c="2"/>ese protocolo.</text:span></text:p>
      <text:p text:style-name="P5"><text:span text:style-name="T88"><text:s/>Por lo que ha hablado con varios compañeros no docentes ve que hay problemas de limpieza y falta de auxiliares en muchas escuelas del país. Nadie aún le ha explicado cómo se va a instrumentar todo lo que dice el manual de limpieza. Le parece bastante insensato pensar en empezar el 1 de junio. Más allá que la conferencia fue inentendible para los entendidos en educación y para los no entendidos,y en el papel que se envió, hay demasiados puntos ciegos en esta convocatoria.</text:span></text:p>
      <text:p text:style-name="P5"><text:span text:style-name="T88"><text:s/>Entiende que no se puede convocar a no comenzar el 1 de junio porque sería votar un paro y no hay condiciones para hacer un paro ahora. Pero sí decir que no están las condiciones de comenzar el próximo lunes, en función de los puntos aquí expresados.</text:span></text:p>
      <text:p text:style-name="P5"><text:span text:style-name="T88">Hay demasiados puntos ciegos como para no generar como mínimo un alerta, por lo tanto suscribe la idea de poner un alerta, con aquellos aspectos<text:s text:c="2"/>que ni<text:s text:c="2"/>los maestros ni los padres saben cómo se van a resolver. </text:span></text:p>
      <text:p text:style-name="P5"><text:span text:style-name="T88">Si además todavía no se sabe cómo se van a cubrir las suplencias de aquellos maestros que tienen enfermedades prevalentes y hay varias interpretaciones de lo reglamentado es un problema más. Plantea su posición de colocar claramente en una conferencia cuáles son las dificultades que tiene la educación para empezar.</text:span></text:p>
      <text:p text:style-name="P5"><text:span text:style-name="T89"/></text:p>
      <text:p text:style-name="P5"><text:span text:style-name="T90">La compañera Carla Farías va en el mismo sentido que Alfonso<text:s text:c="2"/>Larraya y Fernando Pereira. Cree que hay que dejar claro que las mayoría de las escuelas no van a estar en condiciones, principalmente en todo lo que tiene que ver con la higiene, porque no hay auxiliares. Y plantear en el Consejo qué vamos a hacer con ese protocolo de higiene. No se debería empezar. No podemos decir que todo está bien, habría que dar más tiempo para la preparación de la vuelta.<text:s text:c="2"/>Capaz es declarativo como dice Daysi Iglesias, pero peor es no declararlo. Hay que denunciar las condiciones porque<text:s text:c="2"/>no son ni cerca de las ideales en las que se va a volver.</text:span></text:p>
      <text:p text:style-name="P5"><text:span text:style-name="T91"/></text:p>
      <text:p text:style-name="P5"><text:span text:style-name="T92">La compañera Daysi Iglesias dice que no se oponen a nada que sea declarativo.</text:span></text:p>
      <text:p text:style-name="P5"><text:span text:style-name="T93"/></text:p>
      <text:p text:style-name="P5"><text:span text:style-name="T94">El compañero Martín Ruiz agrega algo sobre lo que dijo Fernando Pereira, también de los compañeros de las oficinas les llegó el nuevo horario de trabajo, con turnos rotativos, poniendo cada uno de si para salir adelante. No solo se pide, también se hace.</text:span></text:p>
      <text:p text:style-name="P5"><text:span text:style-name="T94"><text:s/>Parece que hay un ataque sistemático del periodismo en estos días que tratan de atacar a la educación. Opina que todo lo que sea sindical o gremial parece que ahora es malo. </text:span></text:p>
      <text:p text:style-name="P5"><text:span text:style-name="T95"/></text:p>
      <text:p text:style-name="P5"><text:span text:style-name="T96">El compañero Fernando<text:s text:c="2"/>Pereira da una precisión para complementar a esta declaración. Dice que el convocante a trabajar es el organismo y nosotros tenemos que fundamentar por qué esa convocatoria no está bien ubicada en el tiempo. No es no ir a trabajar sino definiendo porque no están las condiciones dadas. Seguramente las autoridades lo habrán analizado desde el punto de vista científico, respecto al bajo contagio de los niños, pero no lo hicieron desde la parte organizativa. Cree que debemos tener un mapeo de cuáles están en condiciones de volver. Hacer una convocatoria es una decisión<text:s text:c="2"/>del Poder Ejecutivo del C.E.I.P. y del CO.DI.CEN. que nosotros acatamos pero expresamos que no están dadas las condiciones.</text:span></text:p>
      <text:p text:style-name="P5"><text:span text:style-name="T97"/></text:p>
      <text:p text:style-name="P5"><text:span text:style-name="T98">La compañera Gabriela Arbeleche dice que el hecho de decir no empezamos no sería lo oportuno. Sí<text:s text:c="2"/>le parece de alertar a la población y exigir que se cumpla con el protocolo y con el manual de limpieza. No se soluciona lo de la higiene con que manden una partida porque es muy excasa. Agregar en ese alerta el problema del transporte. Todo debería estar en una alerta y una declaración a la población y para las autoridades.</text:span></text:p>
      <text:p text:style-name="P5"><text:span text:style-name="T99"/></text:p>
      <text:p text:style-name="P5"><text:span text:style-name="T100">La compañera Daysi Iglesias expresa que les preocupa la efectividad<text:s text:c="2"/>que tiene<text:s text:c="2"/>lo declarativo, más allá que no se opone a ello. Se manifiesta en referencia a las escuelas que tienen más dificultades, lo más preocupante son las que comienzan el 1 de junio<text:s text:c="2"/>por los<text:s text:c="2"/>plazos exiguos que tienen. Pregunta por qué no pedir a las filiales cuáles escuelas no están en condiciones de comenzar. Reitera que si hay compañeros que ven que las condiciones (sanitarias, etc.) no están para comenzar (en cualquiera de las etapas que le corresponde) lo comuniquen además al sindicato, para tener un mapeo de las mismas. Cree que fue muy efectivo lo que hicieron las escuelas rurales. </text:span></text:p>
      <text:p text:style-name="P5"><text:span text:style-name="T100">Este relevamiento de información por parte de las filiales<text:s text:c="2"/>puede dar más eficacia que lo que se declara, además de colaborar en resolver los problemas que se plantean.</text:span></text:p>
      <text:p text:style-name="P5"><text:span text:style-name="T101"/></text:p>
      <text:p text:style-name="P5"><text:span text:style-name="T102">La compañera Elbia Pereira considera de recibo el planteo de los compañeros donde queda claro que la idea no es obstaculizar el reinicio de las clases sino conocer la realidad y las condiciones de cada centro para que el reinicio sea en forma segura.</text:span></text:p>
      <text:p text:style-name="P5"><text:span text:style-name="T102">Hay muchos obstáculos que condicionarían el reintegro presencial y en ese planteo entra que no hay administrativamente cómo saber cuántos docentes y personal no docente van a estar trabajando, cuántos van a estar validados, cuántas escuelas están en condiciones sanitarias para empezar.</text:span></text:p>
      <text:p text:style-name="P5"><text:span text:style-name="T102">Considera que se puede realizar una declaración pública que nos posicione, alertando los obstáculos y complementando con realidades de todo el país, que claramente ese dato nos lo deben dar los compañeros de las distintas filiales.</text:span></text:p>
      <text:p text:style-name="P5"><text:span text:style-name="T102">Quedan pocos días para el 1º de junio pero estamos seguros que hay cuestiones que obstaculizarían el normal reintegro, cuanto más afinada las podamos tener, mejor.</text:span></text:p>
      <text:p text:style-name="P5"><text:span text:style-name="T103"/></text:p>
      <text:p text:style-name="P5"><text:span text:style-name="T104">El compañero Fernando Pereira cree que nada de lo que plantean los compañeros es contradictorio.</text:span></text:p>
      <text:p text:style-name="P5"><text:span text:style-name="T104">Si se puede hacer conferencia de prensa sería ideal, si se puede hacer un relevamiento de condiciones<text:s text:c="2"/>escuela a escuela sería ideal, si los directores pueden hacer un video con testimonios de las condiciones reales sería ideal. </text:span></text:p>
      <text:p text:style-name="P5"><text:span text:style-name="T104">Considera que la declaración de la FUM-TEP alertando la situación es atinada. Si estuvieran todas las condiciones en todas las escuelas sería necio de nuestra parte colocar una moción de este tipo pero, sabiendo que hay una cantidad importante de escuelas que obviamente no van a tener zapatos ni túnicas especiales pero que además en muchas otras no hay jabón, o no hay una auxiliar de servicio, o hay una para una inmensa escuela, hay que colocar estar circunstancias sobre la mesa, hay que colocar estas circunstancias en un análisis que nos permita asegurar que la totalidad de las escuelas que van a empezar el 1º de junio tengan las condiciones necesarias.</text:span></text:p>
      <text:p text:style-name="P5"><text:span text:style-name="T104">Sostiene que los programas televisivos que ha visto no son claros, los programas que pretenden aclarar algo sobre el inicio de clases no lo logran, los padres no tienen idea de cómo va a darse el reinicio de clases presenciales.</text:span></text:p>
      <text:p text:style-name="P5"><text:span text:style-name="T104">Hay elementos que bien colocados son positivos y pueden lograr que la autoridad explique si en todas las escuelas están dadas las condiciones. </text:span></text:p>
      <text:p text:style-name="P5"><text:span text:style-name="T105"/></text:p>
      <text:p text:style-name="P5"><text:span text:style-name="T106">La compañera Laura Dissimos hace acuerdo con todo lo planteado y agrega que en la conferencia de prensa nuestra, debemos expresar que la conferencia de prensa del gobierno, en la cual se informa el reinicio de las clases presenciales, confundió a la población en general y lo que se planteó fue con desconocimiento de la realidad. Entiende que se hizo el anuncio sin antes tener un estudio de la realidad para plantear el comienzo.</text:span></text:p>
      <text:p text:style-name="P5"><text:span text:style-name="T107"/></text:p>
      <text:p text:style-name="P5"><text:span text:style-name="T108">El compañero Martín Ruiz manifiesta que le preocupa el tema de las fumigaciones, sabe de escuelas en las que han aparecido roedores, hormigas, cucarachas y los auxiliares están limpiando pero una vez que se fumigue deberán volver a hacerlo. Considera que están “trabajando doble” pues lo que están haciendo ahora supuestamente para dejar el local en condiciones y deberán volver a hacerlo una vez que se fumigue.</text:span></text:p>
      <text:p text:style-name="P5"><text:span text:style-name="T109"/></text:p>
      <text:p text:style-name="P5"><text:span text:style-name="T110">La compañera Elbia Pereira plantea que hay unanimidad en los acuerdos con respecto a convocatoria a conferencia de prensa. Previamente ir conversando con los compañeros de cada filial para tener bien ajustado el estado de situación, para tener lo más concreto posible el relevamiento de la realidad de cada centro educativo y que sean las autoridades las que tengan que dar las explicaciones del caso a la población y que entiendan que no estamos obstaculizando un reinicio si no previniendo que este inicio se de en la forma adecuada.</text:span></text:p>
      <text:p text:style-name="P5"><text:span text:style-name="T111"/></text:p>
      <text:p text:style-name="P5"><text:span text:style-name="T112">Se acuerda hacer una conferencia de prensa para conocimiento de la opinión pública y recoger de las filiales las realidades de cada una.</text:span></text:p>
      <text:p text:style-name="P5"><text:span text:style-name="T113"/></text:p>
      <text:p text:style-name="P5"><text:span text:style-name="T114">La compañera Elbia Pereira informa que el día 27 de mayo a las 19 horas hay una actividad sobre la LUC junto con la CSEU.</text:span></text:p>
      <text:p text:style-name="P5"><text:span text:style-name="T114">Entendemos que sería conveniente organizar con algunos profesionales del M.S.P. (Sociedad de Pediatría) alguna actividad para tener como insumo en cuanto al reinicio de clases, visto desde el lugar del niño, cómo están viviendo o cómo viven la pandemia, cómo se puede dar el reingreso a las clases presenciales, etc. Proponer algo que nos sirva a nosotros para nuestra tarea pero también para los niños y las familias.</text:span></text:p>
      <text:p text:style-name="P5"><text:span text:style-name="T115"/></text:p>
      <text:p text:style-name="P5"><text:span text:style-name="T116">El Secretariado hace acuerdo con esta propuesta.</text:span></text:p>
      <text:p text:style-name="P5"><text:span text:style-name="T117"/></text:p>
      <text:p text:style-name="P5"><text:span text:style-name="T118">Como consulta final la compañera Laura García pregunta si para los cursos virtuales que da el Instituto Cuesta Duarte se necesita el aval de la FUM-TEP o al ser virtuales no es necesario.</text:span></text:p>
      <text:p text:style-name="P5"><text:span text:style-name="T118">El<text:s text:c="2"/>compañero Fernando Pereira informa que sí es necesario el aval y Elbia Pereira comunica a Laura García que no hay inconvenientes, que se soliciten por correo electrónico a la FUM-TEP y desde la oficina se realizan.</text:span></text:p>
      <text:p text:style-name="P5"><text:span text:style-name="T119"/></text:p>
      <text:p text:style-name="P6"><text:span text:style-name="T119"/></text:p>
      <text:p text:style-name="P6"><text:span text:style-name="T119"/></text:p>
      <text:p text:style-name="P6"><text:span text:style-name="T119"/></text:p>
      <text:p text:style-name="P6"><text:span text:style-name="T119"/></text:p>
      <text:p text:style-name="P7"><text:span text:style-name="T120"><text:s text:c="62"/>……………………………..</text:span></text:p>
      <text:p text:style-name="P7"><text:span text:style-name="T121"/></text:p>
      <text:p text:style-name="P7"><text:span text:style-name="T121"/></text:p>
      <text:p text:style-name="P7"><text:span text:style-name="T122"><text:s text:c="42"/>PRÓXIMA INSTANCIA:<text:s text:c="2"/>SECRETARIADO EJECUTIVO</text:span></text:p>
      <text:p text:style-name="P8"><text:span text:style-name="T122">Fecha a confirmar</text:span></text:p>
      <text:p text:style-name="P9"><text:span text:style-name="T122"><text:s text:c="2"/></text:span></text:p>
      <text:p text:style-name="P10"><text:span text:style-name="T1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